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i har her fredag den 13. januar afholdt vores generalforsamling i Sevel Jagtforening. De 50 fremmødte blev budt velkommen med hornblæsning fra foreningens Jagthornsblæsere. Derefter sang forsamlingen vores nationalsang. <text:line-break/>Som dirigent blev Mogens Jacobsen valgt, og han kunne give ordet videre til Formand Ejner Nielsen. Han fortalte at foreningen nu har 357 medlemmer. Så berettede han lidt om de vigtige møder vi har deltaget i i 2106. Blandt andet JFU og Dansk Flugtskydningsforbund hvor der endelig var kommet et forlig med Dansk Skytteunion angående økonomien efter brudet med hinanden. Desuden fik Sevel Jagtforening på mødet tildelt DM for hold i 2017 som skal finde sted søndag 13. August.<text:line-break/>Vi har haft 2 arrangementer for ungdomsskolens medlemmer, med god tilslutning af unge mennesker. Håbet er at nogle af dem fanger en interesse for skydningen. <text:line-break/>Hvad angår skyde resultater, er 2016 gået rigtig godt. Vi har vundet Femkantskydningen, og Amtsturnering og Kredsskydning i flere rækker. Vores Damer har især gjort det godt. De to hold fik guld og sølv til Jægerforbundets Kredsskydning, og fik en flot Bronze til den store finale i Herning.<text:line-break/>I Dansk Flugtskydningsforbund vandt Sevel 1 Guld i København til Dansk Grand Prix, og til Individuelt DM Fik Sevel Bronze i Herrerækken og Veteran rækken Samt Kristina Christensens flotte DM guld i damerækken. Til Jysk Mesterskab sad Sevels damer på alle 3 medaljepladser.<text:line-break/>På vores jagter har der været fin tilslutning, men det har knebet lidt mere med vildtet. Dog er der skudt 4 rådyr og 2 harer i Sevel Kommuneplantage. Vinderup Skov er blevet væsentligt forringet da der er sat hegn op flere steder og fældet en del træer.<text:line-break/>Vi har godt gang i vores nye tilbygning, og formanden takkede alle de frivillige hjælpere, og især Hugo Kure som har været byggeansvarlig. <text:line-break/>Vi har fået sikkerhedsgodkendt hele skydebanen af politiet, med ny dør i vores bunker og ny forhandlertilladelse til patronsalg.<text:line-break/>Til sidst gjorde formanden opmærksom på at vi er rigtig afhængige af frivillig hjælp for at drive foreningen, og takkede alle hjælpere, bestyrelse og udvalg.</text:p>
      <text:section text:style-name="Sect1" text:name="js_q">
        <text:p text:style-name="Text_20_body">Kasserer Søren Poulsen kunne berette om et år med nedgang i omsætningen. Folk har muligvis prioriteret pengene anderledes i krisetider, og det smitter af på aktiviteten på skydebanen. Vi ser dog lyst på 2017. Vi kommer ud af 2016 med et underskud, der skyldtes det omfangsrige byggeri vi er i gang med. Ellers ville vi have endt med et pænt overskud.</text:p>
        <text:p text:style-name="Text_20_body">På valg til bestyrelsen var Jes Rokkjær, Rasmus Jacobsen, Ejner Nielsen, og Per Thor. Sidstnævnte modtog ikke genvalg, og istedet fik vi valgt Jesper Poulsen ind i bestyrelsen. Vi vil takke Per Thor for hans store indsats i bestyrelsen. I bestyrelsen sidder også Søren Poulsen, Søren Astrup og Harry Teglgård.<text:line-break/>Suppleant til bestyrelsen blev Bendt Sindersen.</text:p>
        <text:p text:style-name="Text_20_body">Flugtskydningsudvalget Består af Lars Jensen, Kristian Nielsen, Rolf Sommer, Ernst Andersen og Knud. E. Thomasen som alle modtog genvalg.</text:p>
        <text:p text:style-name="Text_20_body">Revisorerne blev igen i år Jens Lauridsen og Kurt Andersen, og suppleant blev Jens Kjærgård.</text:p>
        <text:p text:style-name="Text_20_body">Kontingentet forbliver uændret.</text:p>
        <text:p text:style-name="Text_20_body">Under eventuelt blev der snakket lidt om vores nye tilbygning og planerne for det. Også om jagten i Vinderup Skov som efterhånden ikke er så meget værd.<text:line-break/>Mogens Jacobsen, som er flugtskydningskoordinator i Jægerforbundets Kreds 2 kunne fortælle, at reglerne for kvalifikation til Forbundsmesterskabet i Herning er blevet lempet, hvilket vil gøre det nemmere for Sevel at få hold med fra en Kval. skydning der ellers er temmelig hård at komme videre fra</text:p>
        <text:p text:style-name="Text_20_body">Medlemmerne havde igen i år medbragt deres flotteste Danske bukkeopsatser, og i afstemningen om årets flotteste buk vandt Per Thor Vandrepokalen.</text:p>
        <text:p text:style-name="Text_20_body">Der var 6 medlemmer der kunne fejre deres 25 års jubilæum af Sevel Jagtforening. Det var Ib Kure, Kurt Nielsen, Søren Laursen, Heinrich Laustsen, Hans Erik Laustsen og Henning Christensen.</text:p>
        <text:p text:style-name="Text_20_body">Sevel Jagtforening siger tak for 2016, og byder alle velkommen i 2017. Vi starter allerede op på skydebanen på Hjerlhedevej 10a søndag 5. Februar klokken 9.3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535cm" fo:margin-right="1.10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øren Astrup</meta:initial-creator>
    <meta:creation-date>2017-01-23T18:38:31.25</meta:creation-date>
    <meta:printed-by>Søren Astrup</meta:printed-by>
    <meta:print-date>2017-01-23T18:40:53.87</meta:print-date>
    <meta:document-statistic meta:table-count="0" meta:image-count="0" meta:object-count="0" meta:page-count="1" meta:paragraph-count="10" meta:word-count="642" meta:character-count="4011"/>
    <dc:date>2017-01-23T18:42:34.20</dc:date>
    <dc:creator>Søren Astrup</dc:creator>
    <meta:editing-duration>PT4M3S</meta:editing-duration>
    <meta:editing-cycles>1</meta:editing-cycles>
    <meta:generator>OpenOffice/4.1.1$Win32 OpenOffice.org_project/411m6$Build-9775</meta:generator>
  </office:meta>
</office:document-meta>
</file>